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Calibri"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 style:parent-style-name="Normal" style:family="paragraph">
      <style:text-properties style:font-name="Calibri" style:font-name-asian="Times New Roman" style:font-name-complex="Calibri" fo:color="#000000" style:language-asian="en" style:country-asian="GB"/>
    </style:style>
    <style:style style:name="P3" style:parent-style-name="Normal" style:family="paragraph">
      <style:text-properties style:font-name="Calibri" style:font-name-asian="Times New Roman" style:font-name-complex="Calibri" fo:color="#000000" style:language-asian="en" style:country-asian="GB"/>
    </style:style>
    <style:style style:name="T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P6" style:parent-style-name="Normal" style:family="paragraph">
      <style:text-properties style:font-name="Calibri" style:font-name-asian="Times New Roman" style:font-name-complex="Calibri" fo:color="#000000" style:language-asian="en" style:country-asian="GB"/>
    </style:style>
    <style:style style:name="P7" style:parent-style-name="Normal" style:family="paragraph">
      <style:text-properties style:font-name="Calibri" style:font-name-asian="Times New Roman" style:font-name-complex="Calibri" fo:color="#000000" style:language-asian="en" style:country-asian="GB"/>
    </style:style>
    <style:style style:name="P8" style:parent-style-name="Normal" style:family="paragraph">
      <style:text-properties style:font-name="Calibri" style:font-name-asian="Times New Roman" style:font-name-complex="Calibri" fo:color="#000000" style:language-asian="en" style:country-asian="GB"/>
    </style:style>
    <style:style style:name="P9" style:parent-style-name="Normal" style:family="paragraph">
      <style:text-properties style:font-name="Calibri" style:font-name-asian="Times New Roman" style:font-name-complex="Calibri" fo:color="#000000" style:language-asian="en" style:country-asian="GB"/>
    </style:style>
    <style:style style:name="P10" style:parent-style-name="Normal" style:family="paragraph">
      <style:text-properties style:font-name="Calibri" style:font-name-asian="Times New Roman" style:font-name-complex="Calibri" fo:color="#000000" style:language-asian="en" style:country-asian="GB"/>
    </style:style>
    <style:style style:name="P11" style:parent-style-name="Normal" style:family="paragraph">
      <style:paragraph-properties fo:margin-bottom="0.1666in"/>
    </style:style>
    <style:style style:name="T1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5" style:parent-style-name="DefaultParagraphFont" style:family="text">
      <style:text-properties style:font-name="Calibri" style:font-name-asian="Times New Roman" style:font-name-complex="Calibri" fo:color="#000000" style:language-asian="en" style:country-asian="GB"/>
    </style:style>
    <style:style style:name="T1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17" style:parent-style-name="DefaultParagraphFont" style:family="text">
      <style:text-properties style:font-name="Calibri" style:font-name-asian="Times New Roman" style:font-name-complex="Calibri" fo:color="#000000" style:language-asian="en" style:country-asian="GB"/>
    </style:style>
    <style:style style:name="P18" style:parent-style-name="Normal" style:family="paragraph">
      <style:paragraph-properties fo:margin-bottom="0.1666in"/>
      <style:text-properties style:font-name="Calibri" style:font-name-asian="Times New Roman" style:font-name-complex="Calibri" fo:color="#000000" style:language-asian="en" style:country-asian="GB"/>
    </style:style>
    <style:style style:name="P19" style:parent-style-name="Normal" style:list-style-name="LFO2" style:family="paragraph">
      <style:paragraph-properties style:vertical-align="baseline"/>
      <style:text-properties style:font-name="Calibri" style:font-name-asian="Times New Roman" style:font-name-complex="Calibri" fo:color="#000000" style:language-asian="en" style:country-asian="GB"/>
    </style:style>
    <style:style style:name="P20" style:parent-style-name="Normal" style:list-style-name="LFO2" style:family="paragraph">
      <style:paragraph-properties style:vertical-align="baseline"/>
      <style:text-properties style:font-name="Calibri" style:font-name-asian="Times New Roman" style:font-name-complex="Calibri" fo:color="#000000" style:language-asian="en" style:country-asian="GB"/>
    </style:style>
    <style:style style:name="P21" style:parent-style-name="Normal" style:list-style-name="LFO2" style:family="paragraph">
      <style:paragraph-properties style:vertical-align="baseline"/>
      <style:text-properties style:font-name="Calibri" style:font-name-asian="Times New Roman" style:font-name-complex="Calibri" fo:color="#000000" style:language-asian="en" style:country-asian="GB"/>
    </style:style>
    <style:style style:name="P22" style:parent-style-name="Normal" style:list-style-name="LFO2" style:family="paragraph">
      <style:paragraph-properties style:vertical-align="baseline"/>
      <style:text-properties style:font-name="Calibri" style:font-name-asian="Times New Roman" style:font-name-complex="Calibri" fo:color="#000000" style:language-asian="en" style:country-asian="GB"/>
    </style:style>
    <style:style style:name="P23" style:parent-style-name="Normal" style:list-style-name="LFO2" style:family="paragraph">
      <style:paragraph-properties style:vertical-align="baseline"/>
      <style:text-properties style:font-name="Calibri" style:font-name-asian="Times New Roman" style:font-name-complex="Calibri" fo:color="#000000" style:language-asian="en" style:country-asian="GB"/>
    </style:style>
    <style:style style:name="P24" style:parent-style-name="Normal" style:family="paragraph">
      <style:paragraph-properties style:vertical-align="baseline"/>
      <style:text-properties style:font-name="Calibri" style:font-name-asian="Times New Roman" style:font-name-complex="Calibri" fo:color="#000000" style:language-asian="en" style:country-asian="GB"/>
    </style:style>
    <style:style style:name="P25" style:parent-style-name="Normal" style:family="paragraph">
      <style:paragraph-properties style:vertical-align="baseline"/>
    </style:style>
    <style:style style:name="T2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P27" style:parent-style-name="Normal" style:family="paragraph">
      <style:paragraph-properties style:vertical-align="baseline"/>
      <style:text-properties style:font-name="Calibri" style:font-name-asian="Times New Roman" style:font-name-complex="Calibri" fo:color="#000000" style:language-asian="en" style:country-asian="GB"/>
    </style:style>
    <style:style style:name="P28" style:parent-style-name="Normal" style:family="paragraph">
      <style:paragraph-properties fo:margin-bottom="0.1666in"/>
      <style:text-properties style:font-name="Calibri" style:font-name-asian="Times New Roman" style:font-name-complex="Calibri" fo:color="#000000" style:language-asian="en" style:country-asian="GB"/>
    </style:style>
    <style:style style:name="P29" style:parent-style-name="Normal" style:list-style-name="LFO3" style:family="paragraph">
      <style:paragraph-properties fo:margin-bottom="0.1666in"/>
    </style:style>
    <style:style style:name="T30"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31" style:parent-style-name="DefaultParagraphFont" style:family="text">
      <style:text-properties style:font-name="Calibri" style:font-name-asian="Times New Roman" style:font-name-complex="Calibri" fo:color="#000000" style:language-asian="en" style:country-asian="GB"/>
    </style:style>
    <style:style style:name="P32" style:parent-style-name="Normal" style:list-style-name="LFO3" style:family="paragraph">
      <style:paragraph-properties fo:margin-bottom="0.1666in"/>
      <style:text-properties style:font-name="Calibri" style:font-name-asian="Times New Roman" style:font-name-complex="Calibri" fo:color="#000000" style:language-asian="en" style:country-asian="GB"/>
    </style:style>
    <style:style style:name="P33" style:parent-style-name="Normal" style:list-style-name="LFO3" style:family="paragraph">
      <style:paragraph-properties fo:margin-bottom="0.1666in"/>
      <style:text-properties style:font-name="Calibri" style:font-name-asian="Times New Roman" style:font-name-complex="Calibri" fo:color="#000000" style:language-asian="en" style:country-asian="GB"/>
    </style:style>
    <style:style style:name="P34" style:parent-style-name="Normal" style:list-style-name="LFO3" style:family="paragraph"/>
    <style:style style:name="T35"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36" style:parent-style-name="DefaultParagraphFont" style:family="text">
      <style:text-properties style:font-name="Calibri" style:font-name-asian="Times New Roman" style:font-name-complex="Calibri" fo:color="#000000" style:language-asian="en" style:country-asian="GB"/>
    </style:style>
    <style:style style:name="P37" style:parent-style-name="Normal" style:list-style-name="LFO3" style:family="paragraph">
      <style:text-properties style:font-name="Calibri" style:font-name-asian="Times New Roman" style:font-name-complex="Calibri" fo:color="#000000" style:language-asian="en" style:country-asian="GB"/>
    </style:style>
    <style:style style:name="P38" style:parent-style-name="Normal" style:list-style-name="LFO3" style:family="paragraph"/>
    <style:style style:name="T39" style:parent-style-name="DefaultParagraphFont" style:family="text">
      <style:text-properties style:font-name="Calibri" style:font-name-asian="Times New Roman" style:font-name-complex="Calibri" fo:color="#000000" style:language-asian="en" style:country-asian="GB"/>
    </style:style>
    <style:style style:name="T40" style:parent-style-name="DefaultParagraphFont" style:family="text">
      <style:text-properties style:font-name="Calibri" style:font-name-asian="Times New Roman" style:font-name-complex="Calibri" fo:color="#0563C1"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Calibri" style:font-name-asian="Times New Roman" style:font-name-complex="Calibri" fo:color="#000000" style:language-asian="en" style:country-asian="GB"/>
    </style:style>
    <style:style style:name="P42" style:parent-style-name="Normal" style:list-style-name="LFO3" style:family="paragraph">
      <style:text-properties style:font-name="Calibri" style:font-name-asian="Times New Roman" style:font-name-complex="Calibri" fo:color="#000000" style:language-asian="en" style:country-asian="GB"/>
    </style:style>
  </office:automatic-styles>
  <office:body>
    <office:text text:use-soft-page-breaks="true">
      <text:p text:style-name="P1">Using the Distance Delivery Preparedness Survey</text:p>
      <text:p text:style-name="P2"/>
      <text:p text:style-name="P3">In order to assist you in determining whether this survey could serve a useful role in any rapid transition to distance learning, please see below for a contextual background, overview of the survey instrument and description of how the survey has been used to guide the transition.</text:p>
      <text:p text:style-name="Normal"><text:span text:style-name="T4"> </text:span></text:p>
      <text:p text:style-name="Normal"><text:span text:style-name="T5">Background</text:span></text:p>
      <text:p text:style-name="P6"> </text:p>
      <text:p text:style-name="P7">With the onset of social distancing measures and the growing likelihood of campus closures, The University of Tasmania is currently engaged in a major change exercise to support academic staff to rapidly transition on campus teaching events and assessment tasks to a distance mode of teaching. </text:p>
      <text:p text:style-name="P8"> </text:p>
      <text:p text:style-name="P9">In many areas of the university our units of study (i.e. subjects) are offered via a form of blended learning which is primarily reliant upon the provision of on-campus teaching events and assessment tasks, augmented by online instruction and learning activities. The reasoning guiding the design of these units is not presently available in any of our institutional data-sets. More specifically, we were able to draw upon data in our student management system to ascertain a general teaching pattern and use our timetabling system to determine the frequency and broad nature of scheduled teaching events. Without directly garnering each unit coordinators view on feasibility and barriers for offering their unit by distance, we were not be able to ascertain a realistic picture of our readiness to teach by distance in the immediate future and identify the required resources to coordinate and support this transition. </text:p>
      <text:p text:style-name="P10"> </text:p>
      <text:p text:style-name="P11"><text:span text:style-name="T12">Introducing the survey</text:span><text:span text:style-name="T13"><text:line-break/></text:span><text:span text:style-name="T14"><text:line-break/></text:span><text:span text:style-name="T15">In response to the aforementioned problem, an academic development team authored a short survey using the Surveymonkey platform for each semester one unit coordinator to declare the feasibility of delivering their unit by distance in the event of an immediate campus closure. A text only version of the survey is available so that you can modify it to suit your specific requirements and manage its distribution using a survey platform of your choice.</text:span><text:span text:style-name="T16"> </text:span><text:span text:style-name="T17">The survey takes respondents on average 4 minutes to complete.</text:span></text:p>
      <text:p text:style-name="P18">Survey response data has been used to provide the following data snapshots at institutional and college (i.e. super-faculty) levels:</text:p>
      <text:list text:style-name="LFO2" text:continue-numbering="true">
        <text:list-item>
          <text:p text:style-name="P19">The number of units across a qualification, department or institution that are able to be delivered by distance immediately.</text:p>
        </text:list-item>
        <text:list-item>
          <text:p text:style-name="P20">The organisational location of units of study which are problematic to deliver by distance.</text:p>
        </text:list-item>
        <text:list-item>
          <text:p text:style-name="P21">The specific assessment tasks and teaching events per unit of study which the unit coordinator positions as not-feasible for distance delivery. </text:p>
        </text:list-item>
        <text:list-item>
          <text:p text:style-name="P22">The key reason for each assessment task and teaching event being categorised as a barrier for distance delivery. </text:p>
        </text:list-item>
        <text:list-item>
          <text:p text:style-name="P23">The resources and accommodations that distance delivery is contingent upon per unit of study.</text:p>
        </text:list-item>
      </text:list>
      <text:p text:style-name="P24"> </text:p>
      <text:p text:style-name="P25"><text:span text:style-name="T26">Using the survey data to guide the transition</text:span></text:p>
      <text:p text:style-name="P27"/>
      <text:p text:style-name="P28">The data extracted from the survey is being used to serve multiple functions:</text:p>
      <text:list text:style-name="LFO3" text:continue-numbering="true">
        <text:list-item>
          <text:p text:style-name="P29"><text:span text:style-name="T30">Data dashboarding</text:span><text:span text:style-name="T31"> – each day a data dashboard comprising key measures of preparedness for distance delivery is distributed to university leadership, curriculum stakeholders and academic development staff. This process is underpinned by  survey responses being automatically extracted once daily and merged with a list of all units presently offered in semester one accessible from our course and unit management system. This data can be drawn upon by college leadership to:</text:span></text:p>
          <text:list text:continue-numbering="true">
            <text:list-item>
              <text:p text:style-name="P32">Commence determining what additional resources are required in order to support the distance delivery of those units which were categorised as being ‘able’ or ‘highly likely’ to be offered by distance.</text:p>
            </text:list-item>
            <text:list-item>
              <text:p text:style-name="P33">Monitor and track progress toward a saturation point where all reasonable available options for distance delivery have been exhausted via a coordinated academic development exercise (see next point). </text:p>
            </text:list-item>
          </text:list>
        </text:list-item>
        <text:list-item>
          <text:p text:style-name="P34"><text:span text:style-name="T35">Coordinate academic development activities</text:span><text:span text:style-name="T36"> - college-based academic development teams are conducting phone interviews with all individual unit coordinator who had initially declared that their unit of study was ‘not able’ or ‘unlikely’ to be able to be delivered by distance.</text:span></text:p>
          <text:list text:continue-numbering="true">
            <text:list-item>
              <text:p text:style-name="P37">Digital literacy of academic staff is often assumed to be the main barrier for online learning, however our experience has been that the methods and conditions of assessment specified in our curriculum serve as the greatest challenge for individual academic staff to facilitate units of study by distance. </text:p>
            </text:list-item>
            <text:list-item>
              <text:p text:style-name="P38"><text:span text:style-name="T39">Academic development staff are using a series of decision trees to guide a conversation with these unit coordinators to identify opportunities for offering the unit by distance through implementing assessment accommodations. For example, one academic development team has been able to reverse 61 initial declarations of being ‘not able’ and ‘unlikely’ to deliver a unit by distance. These academics have been supported to formulate a plan for distance delivery using a series of learning design principles and ideation techniques incorporated in our bespoke curriculum design application ‘Course and Unit Builder’ – </text:span><text:a xlink:href="http://cub.edu.au" office:target-frame-name="_top" xlink:show="replace"><text:span text:style-name="T40">http://cub.edu.au</text:span></text:a><text:span text:style-name="T41">.  </text:span></text:p>
            </text:list-item>
            <text:list-item>
              <text:p text:style-name="P42">Academic development staff use the institutional data set to provide an updated status for each unit of study, accompanied by a description of the action taken and resources or actions that distance delivery is contingent upon.</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2"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Linquist</meta:initial-creator>
    <dc:creator>Stephen Linquist</dc:creator>
    <meta:creation-date>2020-04-15T06:04:00Z</meta:creation-date>
    <dc:date>2020-04-15T06:04:00Z</dc:date>
    <meta:template xlink:href="Normal.dotm" xlink:type="simple"/>
    <meta:editing-cycles>2</meta:editing-cycles>
    <meta:editing-duration>PT60S</meta:editing-duration>
    <meta:document-statistic meta:page-count="2" meta:paragraph-count="10" meta:word-count="790" meta:character-count="5286" meta:row-count="37" meta:non-whitespace-character-count="4506"/>
  </office:meta>
</office:document-meta>
</file>